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line-height="150%"/>
      <style:text-properties style:font-name="Arial" fo:font-size="11pt" style:font-size-asian="11pt" style:font-size-complex="11pt"/>
    </style:style>
    <style:style style:name="T1" style:family="text">
      <style:text-properties officeooo:rsid="00154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7:57<text:tab/>AW:<text:tab/>It's the vocational awe for me</text:p>
      <text:p text:style-name="P1">01:11:09<text:tab/>ME:<text:tab/>Yes!</text:p>
      <text:p text:style-name="P1">01:17:25<text:tab/>CMV:<text:tab/>this is soooo good Dr. Esguerra!</text:p>
      <text:p text:style-name="P1">01:17:58<text:tab/>DD:<text:tab/>Agreed! Thank you so much Dr. Esquerra for giving language to what many of us are feeling but don't know how to categorize beyond burnt out.</text:p>
      <text:p text:style-name="P1">01:19:10<text:tab/>HVD:<text:tab/>Yes. I have experienced this and been baffled how taking a week off work wasn't enough</text:p>
      <text:p text:style-name="P1">01:19:10<text:tab/>DD:<text:tab/>And this is even greater in terms of experience of BIPOC and other historically marginalized communities, like the impact of vicarious trauma within public libraries</text:p>
      <text:p text:style-name="P1">01:19:31<text:tab/>TG:<text:tab/>+1</text:p>
      <text:p text:style-name="P1">01:19:37<text:tab/>MW:<text:tab/>I think it can be difficult to figure out how to work in a group where everyone's trauma reponses and self-care needs are so different. Like if one person's coping mechanisms directly affect another person's coping mechanims.</text:p>
      <text:p text:style-name="P1">01:19:52<text:tab/>SW:<text:tab/>The term burnout feels like something that is just...happening to us, instead of something that is being done TO us. I wish we find a term that more accurately describes what is happening TO us.</text:p>
      <text:p text:style-name="P1">01:20:45<text:tab/>CMV:<text:tab/>love your analogy! put on your own mask before helping someone else! Take care of self first then you can assist someone else! Love it!</text:p>
      <text:p text:style-name="P1">01:20:51<text:tab/>AL:<text:tab/>The last 2 minutes has been the most validating thing I've heard in the last 1.5 years. Including the chat.</text:p>
      <text:p text:style-name="P1">01:20:55<text:tab/>ME:<text:tab/>Mary, I think that's where boundaries come in</text:p>
      <text:p text:style-name="P1">01:20:57<text:tab/>GB:<text:tab/>This is so on point. As someone who has trauma from childhood, I felt that I was alone in feeling this burnout from the pandemic. I'm in tears realizing I'm not alone</text:p>
      <text:p text:style-name="P1">01:21:02<text:tab/>DD:<text:tab/>I also saw a meme that talked about the difference between burnt out and exploitation. I think that there is exploitation of library workers and expectations around what/how we should be responding. And I think that's on the institution/industry.</text:p>
      <text:p text:style-name="P1">01:21:14<text:tab/>SW:<text:tab/>Yeah maybe exploitation is the word I'm looking for.</text:p>
      <text:p text:style-name="P1">01:21:18<text:tab/>CB:<text:tab/>I'm really interested to hear more about workplace boundaries instead of just personal boundaries. It feels like the boundaries at my workplace have completely eroded over COVID</text:p>
      <text:p text:style-name="P1">01:21:19<text:tab/>AR:<text:tab/>Yes, Diana</text:p>
      <text:p text:style-name="P1">01:21:26<text:tab/>DE:<text:tab/>The explanation of vicarious trauma is so validating. This is exactly what I am experiencing.</text:p>
      <text:p text:style-name="P1">01:21:42<text:tab/>AR:<text:tab/>Yes, Chloe</text:p>
      <text:p text:style-name="P1">01:21:44<text:tab/>KL:<text:tab/>I'm having a little trouble hearing Dr. Esguerra, is she saying 'vigorous trauma'?</text:p>
      <text:p text:style-name="P1">01:21:50<text:tab/>AF:<text:tab/>vicarious</text:p>
      <text:p text:style-name="P1">01:21:53<text:tab/>TD:<text:tab/>Yes!! @Diana</text:p>
      <text:p text:style-name="P1"><text:soft-page-break/>01:21:53<text:tab/>DD:<text:tab/>Sara, not saying that it's wrong. But I think we should also reflect that is not all of this is really coming from us but the institution/industry.</text:p>
      <text:p text:style-name="P1">01:21:56<text:tab/>KL:<text:tab/>thank you!</text:p>
      <text:p text:style-name="P1">01:22:20<text:tab/>BS:<text:tab/>vicarious trauma</text:p>
      <text:p text:style-name="P1">01:22:28<text:tab/>DL:<text:tab/>Or management</text:p>
      <text:p text:style-name="P1">01:22:32<text:tab/>MW:<text:tab/>Yes, boundaries NEED to be set, especially in the work place.</text:p>
      <text:p text:style-name="P1">01:22:41<text:tab/>AB:<text:tab/>Resilience narratives sometimes also get in the way of acknowledging burnout, vicarious trauma, or other things that are getting in the way of bringing one's full self to the work, Sara. Those can also be used for exploitation.</text:p>
      <text:p text:style-name="P1">01:22:42<text:tab/>SW:<text:tab/>I agree 100%, I think that's what I was trying to say. The burnout is being...pushed upon us...it's not like just....a natural thing that happens in your job. It's not our fault.</text:p>
      <text:p text:style-name="P1">01:23:02<text:tab/>EAN:<text:tab/>These are great questions</text:p>
      <text:p text:style-name="P1">01:23:17<text:tab/>TG:<text:tab/>And since Trauma is cumulative, having a backdrop of vicarious trauma can bring previous ones back to the fore (Full disclosure: I have CPTSD/PTSD)</text:p>
      <text:p text:style-name="P1">01:23:28<text:tab/>TP:<text:tab/>Oh I relate Tricia</text:p>
      <text:p text:style-name="P1">01:23:34<text:tab/>TG:<text:tab/>Been through <text:s/>a lot of it before now.</text:p>
      <text:p text:style-name="P1">01:23:39<text:tab/>LK:<text:tab/>Working from home for a long time really destroyed boundaries in our system. <text:s/>You never "leave" work. <text:s/>This rolled over into returning to the workplace.</text:p>
      <text:p text:style-name="P1">01:23:40<text:tab/>SC: <text:tab/>I can barely take care of my own mental health right now, the idea of taking on the empathy and care for other people is overwhelming and honestly making me feel more panicky</text:p>
      <text:p text:style-name="P1">01:23:51<text:tab/>ME:<text:tab/>Thank you for that, Tricia. (I am missing my discord emojis right now)</text:p>
      <text:p text:style-name="P1">01:23:54<text:tab/>JG:<text:tab/>solo librarians, check in with your fellow solos!</text:p>
      <text:p text:style-name="P1">01:24:03<text:tab/>RD:<text:tab/>I've seen a real push for 'resiliency' at my workplace, and I feel like so much of that is sort of a softer, more 'friendly' way of saying 'suck it up and deal with it.' I personally despise resiliency training because it takes the onus off of employers to make conditions better</text:p>
      <text:p text:style-name="P1">01:24:08<text:tab/>CMV:<text:tab/>co-workers suffer in silence because they are afraid to express to others. Some people feel its a form of weakness to express their feelings</text:p>
      <text:p text:style-name="P1">01:24:15<text:tab/>JG:<text:tab/>with you, Stefenie!</text:p>
      <text:p text:style-name="P1">01:24:25<text:tab/>KL:<text:tab/>Rachel I hear you!</text:p>
      <text:p text:style-name="P1">01:24:25<text:tab/>AR:<text:tab/>+1 Rachel</text:p>
      <text:p text:style-name="P1">01:24:26<text:tab/>ME:<text:tab/>YES, exactly, Rachel!</text:p>
      <text:p text:style-name="P1">01:24:28<text:tab/>KBR (she/her):<text:tab/>@Rachel, I agree</text:p>
      <text:p text:style-name="P1">01:24:29<text:tab/>OJ:<text:tab/>Yes Rachel!!!!</text:p>
      <text:p text:style-name="P1">01:24:30<text:tab/>AF:<text:tab/>+1 Rachel!</text:p>
      <text:p text:style-name="P1">01:24:36<text:tab/>TG:<text:tab/>! Rachel</text:p>
      <text:p text:style-name="P1">01:24:39<text:tab/>DS:<text:tab/>Yes Rachel!</text:p>
      <text:p text:style-name="P1"><text:soft-page-break/>01:24:43<text:tab/>EB:<text:tab/>Yes, Rachel!</text:p>
      <text:p text:style-name="P1">01:24:45<text:tab/>AC:<text:tab/>Agreed Rachel</text:p>
      <text:p text:style-name="P1">01:24:45<text:tab/>SW:<text:tab/>+1 Rachel!</text:p>
      <text:p text:style-name="P1">01:24:46<text:tab/>TP:<text:tab/>Stephanie and Rachel - YES</text:p>
      <text:p text:style-name="P1">01:24:46<text:tab/>TG:<text:tab/>+1, that is...</text:p>
      <text:p text:style-name="P1">01:24:47<text:tab/>ML:<text:tab/>yes rachel</text:p>
      <text:p text:style-name="P1">01:24:53<text:tab/>CB:<text:tab/>We should definitely be encouraging solidarity and not resilience</text:p>
      <text:p text:style-name="P1">01:24:56<text:tab/>DL:<text:tab/>Sometimes it's impossible to leave it behind!</text:p>
      <text:p text:style-name="P1">01:24:58<text:tab/>Andrea Lemoins (she/hers):<text:tab/>Building community is so important to changing our circumstances and <text:s/>healing. "There is no liberation without community..."-Audre Lorde</text:p>
      <text:p text:style-name="P1">01:25:00<text:tab/>TL:<text:tab/>Fantastic thoughts! Thank you!</text:p>
      <text:p text:style-name="P1">01:25:10<text:tab/>PP:<text:tab/>Thank you very much Leah. These are great pointers regarding checking in and the importance of it.</text:p>
      <text:p text:style-name="P1">01:25:16<text:tab/>JR:<text:tab/>+1Rachel</text:p>
      <text:p text:style-name="P1">01:25:27<text:tab/>ME:<text:tab/>Yes, thank you so much, Leah!</text:p>
      <text:p text:style-name="P1">01:25:31<text:tab/>OJ:<text:tab/>That was wonderful, Leah! Thank you!</text:p>
      <text:p text:style-name="P1">01:25:36<text:tab/>AF:<text:tab/>yes, Callan solidarity &gt; resilience</text:p>
      <text:p text:style-name="P1">01:25:39<text:tab/>CMV:<text:tab/>Thank you Dr. Leah!</text:p>
      <text:p text:style-name="P1">01:25:46<text:tab/>DL:<text:tab/>Wonderful Leah - thanks</text:p>
      <text:p text:style-name="P1">01:25:55<text:tab/>JK:<text:tab/>Thank you Dr Leah-- so helpful!</text:p>
      <text:p text:style-name="P1">01:25:56<text:tab/>AT:<text:tab/>Thank you, Dr. Esguerra! Wonderful information.</text:p>
      <text:p text:style-name="P1">01:26:01<text:tab/>TG:<text:tab/>It's tough to do it is this backdrop when you're doing emotional labor 24-7 ("Job 2" is my small child)</text:p>
      <text:p text:style-name="P1">01:26:05<text:tab/>RU:<text:tab/>Veronda - your culture comments are so, so true! :-)</text:p>
      <text:p text:style-name="P1">01:26:11<text:tab/>JR:<text:tab/>Thank you Leah</text:p>
      <text:p text:style-name="P1">01:26:18<text:tab/>EB:<text:tab/>Thank you so much, Leah! That was really helpful to listen.</text:p>
      <text:p text:style-name="P1">01:26:18<text:tab/>JS:<text:tab/>It's definitely harder to leave behind direct trauma (vs. vicarious trauma). We experience so much violence and verbal abuse at this library and it feels impossible to recover from.</text:p>
      <text:p text:style-name="P1">01:26:23<text:tab/>Veronda Pitchford:<text:tab/>so good to see you!</text:p>
      <text:p text:style-name="P1">01:26:35<text:tab/>TG:<text:tab/>Exactly Josephine</text:p>
      <text:p text:style-name="P1">01:26:59<text:tab/>TP:<text:tab/>Yes Josephine</text:p>
      <text:p text:style-name="P1">01:27:03<text:tab/>KL:<text:tab/>Yes! Strategic Plan definently took a back seat!</text:p>
      <text:p text:style-name="P1">01:27:05<text:tab/>JS:<text:tab/>Yes to ALL of this!!</text:p>
      <text:p text:style-name="P1">01:27:07<text:tab/>DL:<text:tab/>So true â€” especially if the trauma comes from coworkers or management.</text:p>
      <text:p text:style-name="P1">01:27:15<text:tab/>RU:<text:tab/>Same, Veronda! Best to you!! :-)</text:p>
      <text:p text:style-name="P1">01:27:19<text:tab/>HC:<text:tab/>It's doubly hard for those of us who are already wired to give and give and put <text:soft-page-break/>other people's needs above our own. As someone whose sense of fulfillment comes from 'how much did I do to meet other's needs today" (Probably why I work in a library, it's hard to recognize that I need to take care of myself</text:p>
      <text:p text:style-name="P1">01:27:28<text:tab/>JW:<text:tab/>Working when we're divisive on Covid internally is additionally challenging. Top that with public hostility... it seems hopeless.</text:p>
      <text:p text:style-name="P1">01:27:32<text:tab/>EDG:<text:tab/>+ Heather</text:p>
      <text:p text:style-name="P1">01:27:40<text:tab/>KL:<text:tab/>+Juli</text:p>
      <text:p text:style-name="P1">01:27:43<text:tab/>DL:<text:tab/>Absolutely Juli</text:p>
      <text:p text:style-name="P1">01:27:45<text:tab/>ME:<text:tab/>+ Heather!</text:p>
      <text:p text:style-name="P1">01:27:46<text:tab/>AF:<text:tab/>+1 Juli</text:p>
      <text:p text:style-name="P1">01:27:52<text:tab/>ME:<text:tab/>And + Juli</text:p>
      <text:p text:style-name="P1">01:28:11<text:tab/>IB:<text:tab/>+1 Heather and Juli</text:p>
      <text:p text:style-name="P1">01:28:17<text:tab/>SC:<text:tab/>Yes Michelle! The public is not okay either and no one seems to care</text:p>
      <text:p text:style-name="P1">01:28:48<text:tab/>KE:<text:tab/>It seems like the folks in my organization are too burned out to take on additional emotional labor of caring about others at work</text:p>
      <text:p text:style-name="P1">01:29:01<text:tab/>SC:<text:tab/>+ Katie, exactly</text:p>
      <text:p text:style-name="P1">01:29:10<text:tab/>CMV:<text:tab/>Agree Katie.</text:p>
      <text:p text:style-name="P1">01:29:15<text:tab/>EC:<text:tab/>Glad to see Etttarh's "vocational awe and Librarianship" on the resource list. Recommended if you're one to give and give....</text:p>
      <text:p text:style-name="P1">01:29:19<text:tab/>AW:<text:tab/>Our challenge is increasing volatility in patrons. We've had multiple instances where patrons threaten to kill other patrons. I've been in this system almost 20 years and hadn't seen that beforel\</text:p>
      <text:p text:style-name="P1">01:29:30<text:tab/>ML:<text:tab/>Trying to navigate among people who have vastly different takes on public health is its own challenge.</text:p>
      <text:p text:style-name="P1">01:29:30<text:tab/>GS:<text:tab/>Thank you for the link to resources, tess</text:p>
      <text:p text:style-name="P1">01:29:31<text:tab/>KL:<text:tab/>I feel it's that, plus the public is so burntout, and it ends up getting taken out on us</text:p>
      <text:p text:style-name="P1">01:29:33<text:tab/>TD:<text:tab/>+1 Katie, yes! and it spills into my own feelings while being at work</text:p>
      <text:p text:style-name="P1">01:29:34<text:tab/>GS:<text:tab/>*Tess</text:p>
      <text:p text:style-name="P1">01:29:49<text:tab/>DD:<text:tab/>A social worker gets on the budget pretty much every year, but then gets cut as stuff happens in the county and they need to take money from everyone, including libraries</text:p>
      <text:p text:style-name="P1">01:30:10<text:tab/>RB:<text:tab/>Denise, I'm so sorry.</text:p>
      <text:p text:style-name="P1">01:30:18<text:tab/>CA:<text:tab/>Apologies if it's an ignorant question, but does the library's social worker ever attend to staff concerns as well as those of patrons?</text:p>
      <text:p text:style-name="P1">01:30:35<text:tab/>EDG:<text:tab/>Carol, that's a great question!</text:p>
      <text:p text:style-name="P1">01:30:41<text:tab/>HB:<text:tab/>@carol great question</text:p>
      <text:p text:style-name="P1"><text:soft-page-break/>01:30:43<text:tab/>HC:<text:tab/>Krystal, that's so true, people come in with so many existing unseen traumas that impact how they interact with us</text:p>
      <text:p text:style-name="P1">01:30:45<text:tab/>DD:<text:tab/>I fucking love this</text:p>
      <text:p text:style-name="P1">01:30:47<text:tab/>DD:<text:tab/>Yes!</text:p>
      <text:p text:style-name="P1">01:30:47<text:tab/>KL:<text:tab/>Carol, ours does not. Staff needs tend to get overlooked</text:p>
      <text:p text:style-name="P1">01:30:58<text:tab/>SR:<text:tab/>Are staff salaries/wages increased with all the additional social work training and de-escalation responses that are being expected of them?</text:p>
      <text:p text:style-name="P1">01:30:59<text:tab/>LG:<text:tab/>Katie that is sad, we are so small here but I believe we for the most part care about each other, I know I do</text:p>
      <text:p text:style-name="P1">01:31:01<text:tab/>CA:<text:tab/>(Hi Henry!)</text:p>
      <text:p text:style-name="P1">01:31:34<text:tab/>CA:<text:tab/>Thank you, Krystal</text:p>
      <text:p text:style-name="P1">01:31:40<text:tab/>HB:<text:tab/>our PD dispatch has a comfort animal - I think our library should get one also</text:p>
      <text:p text:style-name="P1">01:31:52<text:tab/>HC:<text:tab/>Something I learned over the past year was to understand that sometimes one person's trauma directory conflicts with another person's, and it's really improved my ability to manage conflict by drilling down into what is the foundation of the conflict</text:p>
      <text:p text:style-name="P1">01:32:00<text:tab/>AD:<text:tab/>I'd spend all my time with the comfort animal</text:p>
      <text:p text:style-name="P1">01:32:04<text:tab/>AD:<text:tab/>my work would suffer haha</text:p>
      <text:p text:style-name="P1">01:32:08<text:tab/>DL:<text:tab/>Me too!!</text:p>
      <text:p text:style-name="P1">01:32:13<text:tab/>AF:<text:tab/>+1 Sarah R</text:p>
      <text:p text:style-name="P1">01:32:13<text:tab/>KL:<text:tab/>+ Alison</text:p>
      <text:p text:style-name="P1">01:32:16<text:tab/>ME:<text:tab/>The University at Albany frequently brings in comfort animals during finals week, and it has been a HUGE success. I think it would be interesting to bring that in elsewhere</text:p>
      <text:p text:style-name="P1">01:32:19<text:tab/>RD:<text:tab/>I know that several of our necessary and public-facing employees here didn't receive any sort of added financial compensation for their workload, while our director gave herself a sizeable raise while she worked from home for the majority of lockdown. (Something most of us did not have the luxury to do)</text:p>
      <text:p text:style-name="P1">01:32:30<text:tab/>HB:<text:tab/>(Hi Carol!)</text:p>
      <text:p text:style-name="P1">01:32:39<text:tab/>KL:<text:tab/>Rachel I am so sorry!</text:p>
      <text:p text:style-name="P1">01:32:46<text:tab/>ADC:<text:tab/>I wish we had something like that at my library- the EAP was actually harmful to my mental health</text:p>
      <text:p text:style-name="P1">01:32:48<text:tab/>SM:<text:tab/>It's disappointing how many libraries don't provide adequate mental health care through the health insurance providers they offer.</text:p>
      <text:p text:style-name="P1">01:32:53<text:tab/>KA:<text:tab/>it's an app called "Shine?"</text:p>
      <text:p text:style-name="P1">01:32:58<text:tab/>JH:<text:tab/>What is frustrating to us is the constant barrage of verbal abuse from the public when we try to enforce mandates within County buildings. I have been called some pretty horrible things in the last year. It hard to walk away from that with a positive attitude for the next borrower <text:soft-page-break/>sometimes.</text:p>
      <text:p text:style-name="P1">01:33:05<text:tab/>Veronda Pitchford:<text:tab/>yep! the SHINE app</text:p>
      <text:p text:style-name="P1">01:33:05<text:tab/>AW:<text:tab/>Yes an app called shine</text:p>
      <text:p text:style-name="P1">01:33:06<text:tab/>JS:<text:tab/>And those of us with school aged children at home have to help them through their trauma regarding COVID and we barely have enough left to process our own</text:p>
      <text:p text:style-name="P1">01:33:07<text:tab/>Veronda Pitchford:<text:tab/>it's great!</text:p>
      <text:p text:style-name="P1">01:33:10<text:tab/>DE:<text:tab/>Some of my staff have relayed to me that they are constantly afraid with the precaustions put in place for covid.</text:p>
      <text:p text:style-name="P1">01:33:10<text:tab/>AD:<text:tab/>I just realized that my therapy sessions are 100% covered by my insurance. It really made me happy</text:p>
      <text:p text:style-name="P1">01:33:10<text:tab/>CB:<text:tab/>https://www.theshineapp.com/</text:p>
      <text:p text:style-name="P1">01:33:15<text:tab/>JH:<text:tab/>The therapy pet group that does our â€œPaws to Readâ€� programs has brought their animals for staff de-stressing sessions too during the pandemic. They recently added a certified therapy bunny to the roster and I can't wait to meet her.</text:p>
      <text:p text:style-name="P1">01:33:16<text:tab/>DS:<text:tab/>My daughter's school had comfort animals during midterms week. The students loved them! I'd keep a dog right next to me if given the chance. LOL</text:p>
      <text:p text:style-name="P1">01:33:20<text:tab/>RG:<text:tab/>Yes Janice!</text:p>
      <text:p text:style-name="P1">01:33:26<text:tab/>MAL:<text:tab/>We need to be compensated for the additional skillsets we have gained through all of this.</text:p>
      <text:p text:style-name="P1">01:33:27<text:tab/>AD:<text:tab/>My dog is next to me now</text:p>
      <text:p text:style-name="P1">01:33:33<text:tab/>SW:<text:tab/>Wow, that's amazing -- wellness hours is such a great idea</text:p>
      <text:p text:style-name="P1">01:33:38<text:tab/>JW:<text:tab/>I'm inviting my staff to a yell-it-out session in our basement on our next staff development day. SCREAM!</text:p>
      <text:p text:style-name="P1">01:33:42<text:tab/>AD:<text:tab/>We have Wellness Hours at MCFL too</text:p>
      <text:p text:style-name="P1">01:33:48<text:tab/>AD:<text:tab/>But it's only 12 a year....</text:p>
      <text:p text:style-name="P1">01:33:59<text:tab/>PP:<text:tab/>The Wellness hours instituted by DPL is such an attestation to staff that organization cares. Thank you Michelle.</text:p>
      <text:p text:style-name="P1">01:34:05<text:tab/>CB:<text:tab/>part of my fatigue is watching new coworkers being hired being paid more than me for the same job.</text:p>
      <text:p text:style-name="P1">01:34:21<text:tab/>JR:<text:tab/>Yes Courtney</text:p>
      <text:p text:style-name="P1">01:34:21<text:tab/>TL:<text:tab/>I'm impressed at the level of admin and board support for employees' health.</text:p>
      <text:p text:style-name="P1">01:34:22<text:tab/>ME:<text:tab/>I'm so sorry, Courtney!</text:p>
      <text:p text:style-name="P1">01:34:23<text:tab/>DL:<text:tab/>Courtney - ugh</text:p>
      <text:p text:style-name="P1">01:34:23<text:tab/>RD:<text:tab/>Courtney, I'm so sorry, I understand your frustration</text:p>
      <text:p text:style-name="P1">01:34:24<text:tab/>RB:<text:tab/>Courtney, that's so disgusting for you administration to devalue you like that.</text:p>
      <text:p text:style-name="P1">01:34:24<text:tab/>HS:<text:tab/>Jessica Yes!! Having tiny humans is so very difficult right now</text:p>
      <text:p text:style-name="P1"><text:soft-page-break/>01:34:29<text:tab/>DD:<text:tab/>Is there somewhere we can see the DPL Strategic Plan?</text:p>
      <text:p text:style-name="P1">01:35:02<text:tab/>HD:<text:tab/>One of the things that has added to the difficulty is the loss of the covid leave, so staff have been called to do more to help the community with covid, but if they get covid they have to worry about having enough leave to cover the mandatory time home.</text:p>
      <text:p text:style-name="P1">01:35:10<text:tab/>DD:<text:tab/>Thank you, Rachel! &lt;3</text:p>
      <text:p text:style-name="P1">01:35:17<text:tab/>ME:<text:tab/>+ THIS, Holly!!!!</text:p>
      <text:p text:style-name="P1">01:35:19<text:tab/>CB:<text:tab/>Holly, Yes!</text:p>
      <text:p text:style-name="P1">01:35:22<text:tab/>MJ:<text:tab/>I'm so inspired learning about wellness hours at other libraries! Even if you are not able to offer this resource at your org remember to encourage your team to take breaks and model that as well. <text:s/>It's not healthy to admit but this is my first role where I take a midday break for lunch and it makes a huge difference.</text:p>
      <text:p text:style-name="P1">01:35:23<text:tab/>AR:<text:tab/>I have about a day of leave left.</text:p>
      <text:p text:style-name="P1">01:35:26<text:tab/>HD:<text:tab/>Especially for part timers who often don't get leave at all</text:p>
      <text:p text:style-name="P1">01:35:29<text:tab/>DL:<text:tab/>Yes Holly!</text:p>
      <text:p text:style-name="P1">01:35:32<text:tab/>TD:<text:tab/>YOOOOOOO, yeah Michelle!!!</text:p>
      <text:p text:style-name="P1">01:35:41<text:tab/>LG:<text:tab/>we don't have to use personal or vacation time if we need time off for anything covid related</text:p>
      <text:p text:style-name="P1">01:35:55<text:tab/>AD:<text:tab/>We only have 80 hours of COVID related leave</text:p>
      <text:p text:style-name="P1">01:36:02<text:tab/>AD:<text:tab/>and the process of using it is a little....intense</text:p>
      <text:p text:style-name="P1">01:36:09<text:tab/>DM:<text:tab/>Where can I find that check-in question list please?</text:p>
      <text:p text:style-name="P1">01:36:12<text:tab/>CB:<text:tab/>If I get Covid I would have to take my own sick leave.</text:p>
      <text:p text:style-name="P1">01:36:16<text:tab/>MP:<text:tab/>Yeah, that was stressful, Michelle, haha</text:p>
      <text:p text:style-name="P1">01:36:18<text:tab/>ME:<text:tab/>We only had 40 hours, and I've used all of mine already with quarantine and vaccine time off</text:p>
      <text:p text:style-name="P1">01:36:19<text:tab/>EW:<text:tab/>What!!!</text:p>
      <text:p text:style-name="P1">01:36:22<text:tab/>HS:<text:tab/>YES Holly!! <text:s/>We get very little PTO, and have to hoard it in case we need it for COVID related issues, so mental health days are not an option</text:p>
      <text:p text:style-name="P1">01:36:25<text:tab/>TD:<text:tab/>Same thing happened in Milwaukee, but we had no chance to say no</text:p>
      <text:p text:style-name="P1">01:36:25<text:tab/>SM:<text:tab/>yikes</text:p>
      <text:p text:style-name="P1">01:36:27<text:tab/>PB:<text:tab/>Holly, yes, this is a big issue. If I test positive for COVID, I will basically have to use all of my vacation time</text:p>
      <text:p text:style-name="P1">01:36:28<text:tab/>TG:<text:tab/>I used up all my pandemic leave with preschool closures. I'm left to use vacation time to cover when there are other preschool closures.</text:p>
      <text:p text:style-name="P1">01:36:29<text:tab/>HD:<text:tab/>So library staff all over are distributing covid tests/ masks but don't get covid leave if that help they give the community puts them at risk of getting covid.</text:p>
      <text:p text:style-name="P1">01:36:29<text:tab/>AD:<text:tab/>Good for you all for saying no</text:p>
      <text:p text:style-name="P1"><text:soft-page-break/>01:36:32<text:tab/>SB:<text:tab/>I was not considered an essential employee when it came to vaccines or anything like that, but I was when they didn't want to have anyone working from home. Unless of course you work in library admin</text:p>
      <text:p text:style-name="P1">01:36:36<text:tab/>DS:<text:tab/>I had to use my own sick time.</text:p>
      <text:p text:style-name="P1">01:36:38<text:tab/>TD:<text:tab/>we found out through a press release...</text:p>
      <text:p text:style-name="P1">01:36:46<text:tab/>TP:<text:tab/>As someone who did have to do the distro of KN95s, that was a great choice</text:p>
      <text:p text:style-name="P1">01:36:47<text:tab/>CB:<text:tab/>This is so true - and I think the biggest problem with the essential workers narrative was the way in which other organizations/govts used it to dump work on libraries *while also* not prioritizing them for vaccination</text:p>
      <text:p text:style-name="P1">01:36:47<text:tab/>AT:<text:tab/>We have to use personal sick leave and if we have any sort of symptom we have to stay home.</text:p>
      <text:p text:style-name="P1">01:36:51<text:tab/>NP:<text:tab/>Thank you Michelle.</text:p>
      <text:p text:style-name="P1">01:36:57<text:tab/>RM:<text:tab/>That's amazing. Everything said so far. Amazing</text:p>
      <text:p text:style-name="P1">01:36:59<text:tab/>HMG:<text:tab/>Yay to saying "no!"</text:p>
      <text:p text:style-name="P1">01:37:00<text:tab/>RM:<text:tab/>Thank you Michelle</text:p>
      <text:p text:style-name="P1">01:37:01<text:tab/>LW:<text:tab/>Same here, Tanya!</text:p>
      <text:p text:style-name="P1">01:37:02<text:tab/>DL:<text:tab/>So unfair</text:p>
      <text:p text:style-name="P1">01:37:03<text:tab/>KG:<text:tab/>"It's enough" - the regular library work we do is enough!</text:p>
      <text:p text:style-name="P1">01:37:03<text:tab/>KW:<text:tab/>Thank you Michelle</text:p>
      <text:p text:style-name="P1">01:37:04<text:tab/>TF:<text:tab/>Thank you MIchelle</text:p>
      <text:p text:style-name="P1">01:37:05<text:tab/>CMV:<text:tab/>Thank you Michelle!!</text:p>
      <text:p text:style-name="P1">01:37:12<text:tab/>ME:<text:tab/>Thank you, Michelle!</text:p>
      <text:p text:style-name="P1">01:37:19<text:tab/>HM:<text:tab/>Thank you, Michelle!</text:p>
      <text:p text:style-name="P1">01:37:28<text:tab/>JR:<text:tab/>Thank you Michelle</text:p>
      <text:p text:style-name="P1">01:37:30<text:tab/>TD:<text:tab/>A necessary pause ðŸ’—</text:p>
      <text:p text:style-name="P1">01:37:33<text:tab/>TG:<text:tab/>Thank you, Michelle!</text:p>
      <text:p text:style-name="P1">01:37:35<text:tab/>SM:<text:tab/>The lower staff have no PTO which I am a part of and applies to all but one of our</text:p>
      <text:p text:style-name="P1">01:37:40<text:tab/>SM:<text:tab/>staff</text:p>
      <text:p text:style-name="P1">01:37:51<text:tab/>EH:<text:tab/>Our workplace offered 2 weeks Admin leave if you got COVID....but only in 2020. 2021 or later? you're on your own.</text:p>
      <text:p text:style-name="P1">01:37:55<text:tab/>DD:<text:tab/>but now they dumped the mask thing on the post office; they also have way too much to do</text:p>
      <text:p text:style-name="P1">01:37:58<text:tab/>JW:<text:tab/>Smaller libraries struggle with a big plan when each staffer has a long list of responsibilities. Leadership is limited on priority-setting.</text:p>
      <text:p text:style-name="P1">01:38:11<text:tab/>SE:<text:tab/>Thanks for the humor and inspiration so far in this session!</text:p>
      <text:p text:style-name="P1"><text:soft-page-break/>01:38:11<text:tab/>LD:<text:tab/>I do not like the large varying degrees of Covid response from the libraries in our state. For example, some are closed until the middle of this month and some are acting as it's business as usual.</text:p>
      <text:p text:style-name="P1">01:38:14<text:tab/>DL:<text:tab/>Our policies depend on the mood of our director, which changes</text:p>
      <text:p text:style-name="P1">01:38:42<text:tab/>SC:<text:tab/>I visited the Elizabethtown library as a patron and I was shocked that there was an armed police officer who had to escort me to the bathroom through a metal detector.</text:p>
      <text:p text:style-name="P1">01:39:26<text:tab/>JB:<text:tab/>Elizabethtown KY?</text:p>
      <text:p text:style-name="P1">01:39:29<text:tab/>SC:<text:tab/>NJ</text:p>
      <text:p text:style-name="P1">01:39:34<text:tab/>JB:<text:tab/>Ah</text:p>
      <text:p text:style-name="P1">01:39:41<text:tab/>TG:<text:tab/>All of this feeling of "You're on your own" as this pandemic wears me down further. (and I;m frontline, so...)</text:p>
      <text:p text:style-name="P1">01:39:47<text:tab/>TG:<text:tab/>I'm*</text:p>
      <text:p text:style-name="P1">01:39:56<text:tab/>JB:<text:tab/>I thought that was a bit much for that small library in Elizabethtown</text:p>
      <text:p text:style-name="P1">01:40:00<text:tab/>DL:<text:tab/>Tricia - oh yes</text:p>
      <text:p text:style-name="P1">01:40:08<text:tab/>KA:<text:tab/>ULU?</text:p>
      <text:p text:style-name="P1">01:40:15<text:tab/>AV:<text:tab/>Hi Jan!</text:p>
      <text:p text:style-name="P1">01:40:16<text:tab/>Veronda Pitchford:<text:tab/>https://urbanlibrariansunite.org/</text:p>
      <text:p text:style-name="P1">01:40:17<text:tab/>TG:<text:tab/>...so I'm expected to be there.</text:p>
      <text:p text:style-name="P1">01:40:23<text:tab/>AE:<text:tab/>@ Juli, I am also concerned re: small libraries &amp; especially solo librarians. rural areas need support and respite, too.</text:p>
      <text:p text:style-name="P1">01:40:26<text:tab/>TF:<text:tab/>https://urbanlibrariansunite.org/</text:p>
      <text:p text:style-name="P1">01:40:26<text:tab/>Veronda Pitchford:<text:tab/>Urban Libraries Unite: https://urbanlibrariansunite.org/</text:p>
      <text:p text:style-name="P1">01:40:40<text:tab/>KA:<text:tab/>thanks</text:p>
      <text:p text:style-name="P1">01:40:41<text:tab/>AF:<text:tab/>This narrative can be dangerous when told without a structural analysis - disabled people are more likely to be the victims of violent crime. I know we're under equipped to handle every situation but carceral logic isn't the answer</text:p>
      <text:p text:style-name="P1">01:40:42<text:tab/>JW:<text:tab/>@Amy --- all the yesses!</text:p>
      <text:p text:style-name="P1">01:41:02<text:tab/>AD:<text:tab/>I'm so scared of having a gun pulled on me. Anytime I have a confrontation with a patron that's where my mind foes</text:p>
      <text:p text:style-name="P1">01:41:03<text:tab/>JBA:<text:tab/>omg Christian!</text:p>
      <text:p text:style-name="P1">01:41:05<text:tab/>AD:<text:tab/>*goes</text:p>
      <text:p text:style-name="P1">01:41:36<text:tab/>LDV:<text:tab/>We had a security guard at my last place. I get all the disadvantages of having one there but it was a relief to me, to have back up behind me when I told the teens they had to leave. I've had colleagues assaulted, yelled out, sexually harrassed and more without a lot of support from admin so while in those positions I said no security gaurds and wouldn't want one, having back up was nice.</text:p>
      <text:p text:style-name="P1"><text:soft-page-break/>01:41:36<text:tab/>EDG:<text:tab/>Yes, Alison. We are really vulnerable.</text:p>
      <text:p text:style-name="P1">01:41:37<text:tab/>JS:<text:tab/>great work!</text:p>
      <text:p text:style-name="P1">01:41:44<text:tab/>AD:<text:tab/>I saw a father swearing at his 3 year old in the children's room the other day and told him hec ouldn't use that language in the library and he told me to mind my own f-ing business and I got very scared</text:p>
      <text:p text:style-name="P1">01:42:03<text:tab/>KBR (she/her):<text:tab/>@Alison, I'm so sorry</text:p>
      <text:p text:style-name="P1">01:42:05<text:tab/>AW:<text:tab/>The whole â€œyou identified the problem and it's yours nowâ€� mentality sounds deeply toxic. That's basically what's happening in so many libraries where understaffing is an issue. It behooves people not to notice in those circumstances.</text:p>
      <text:p text:style-name="P1">01:42:17<text:tab/>ME:<text:tab/>+ Ayoola</text:p>
      <text:p text:style-name="P1">01:42:18<text:tab/>SM:<text:tab/>We have had to call the police on a patron before, as a request from the police and I was the one that had to secretly make the call as my other coworker got the patron to the computer.</text:p>
      <text:p text:style-name="P1">01:42:32<text:tab/>SM:<text:tab/>It was unsettling</text:p>
      <text:p text:style-name="P1">01:42:54<text:tab/>AD:<text:tab/>Ah the secret police phone call</text:p>
      <text:p text:style-name="P1">01:42:57<text:tab/>AD:<text:tab/>I've made a lot of those</text:p>
      <text:p text:style-name="P1">01:43:03<text:tab/>CT:<text:tab/>@Alison, that's my concern constantly. Guns are so prevalent in my library's community that I feel that fear every time someone has a poor reaction to anything we do or try to enforce.</text:p>
      <text:p text:style-name="P1">01:43:13<text:tab/>MM:<text:tab/>Usually, the org. will downplay problems in order to save legal "face."</text:p>
      <text:p text:style-name="P1">01:43:19<text:tab/>DD:<text:tab/>I am very much in support of having security in the building. <text:s/>we have none, and have been really lucky no staff have gotten hurt. <text:s/>Suburban library system. <text:s/>No money for security of any sort.</text:p>
      <text:p text:style-name="P1">01:43:20<text:tab/>DL:<text:tab/>We had a patron call the police on us the other day because we tried to get her to keep her mask on!!</text:p>
      <text:p text:style-name="P1">01:43:21<text:tab/>AD:<text:tab/>@Chasity - it's very scary!</text:p>
      <text:p text:style-name="P1">01:43:21<text:tab/>TD:<text:tab/>mmhm and admin will do nothing about it...</text:p>
      <text:p text:style-name="P1">01:43:32<text:tab/>TD:<text:tab/>or they will downplay the harrassment</text:p>
      <text:p text:style-name="P1">01:43:35<text:tab/>AD:<text:tab/>There was that librarian who was murdered in the parking lot in Sacramento a couple years ago</text:p>
      <text:p text:style-name="P1">01:43:56<text:tab/>DE:<text:tab/>So many of us have something happen while we work in the library. Myself, I had a stalker that followed me home and started following me and my roommate. We didn't even know he was doing it until he came to our apartment and was caught as a peeping tom. He had been following us for a couple of months.</text:p>
      <text:p text:style-name="P1">01:43:58<text:tab/>KA:<text:tab/>wow</text:p>
      <text:p text:style-name="P1">01:44:30<text:tab/>EH:<text:tab/>We had an active shooter at the academic library in our town 3 years ago.</text:p>
      <text:p text:style-name="P1"><text:soft-page-break/>01:44:36<text:tab/>LDV:<text:tab/>My family is continually shocked when I share stories. People believe libraries are safe spaces and the job is easy.</text:p>
      <text:p text:style-name="P1">01:44:40<text:tab/>JW:<text:tab/>I'm really exhausted from working in a library centered in the birthplace of the Proud Boys, a domestic terror organization. Tends to take a toll</text:p>
      <text:p text:style-name="P1">01:45:00<text:tab/>LG:<text:tab/>John that must be stressful!</text:p>
      <text:p text:style-name="P1">01:45:02<text:tab/>EH:<text:tab/>@Deborah Erwin I'm so sorry that happened to you both.</text:p>
      <text:p text:style-name="P1">01:45:02<text:tab/>AD:<text:tab/>All of this makes me not want to work at a library anymore</text:p>
      <text:p text:style-name="P1">01:45:08<text:tab/>AD:<text:tab/>Just go into my little hole and stay at home</text:p>
      <text:p text:style-name="P1">01:45:10<text:tab/>MT:<text:tab/>Pierce County Library has similar procedures for trespassing.</text:p>
      <text:p text:style-name="P1">01:45:16<text:tab/>SM:<text:tab/>We also had a special needs patron com ein with 4 handlers and he was acting up when he saw another patron and they had to hold him back and the other person did not know that she was almost in his line of fire. and they had to drag him out</text:p>
      <text:p text:style-name="P1">01:45:18<text:tab/>AD:<text:tab/>NOT THIS WORKSHOP hahaa just these stories an the things I've experienced</text:p>
      <text:p text:style-name="P1">01:45:18<text:tab/>LD:<text:tab/>I was assaulted by a disabled patron last week after they attacked their caregiver. My whole team was traumatized including me.</text:p>
      <text:p text:style-name="P1">01:45:24<text:tab/>AW:<text:tab/>These carceral solutions are â€¦ not it.</text:p>
      <text:p text:style-name="P1">01:45:26<text:tab/>MP:<text:tab/>That's a great idea, Christian! Thanks for that.</text:p>
      <text:p text:style-name="P1">01:45:30<text:tab/>AF:<text:tab/>Thank you Ayoola</text:p>
      <text:p text:style-name="P1">01:45:36<text:tab/>Tess (she/her) - Infopeople Project:<text:tab/>The article on vocational awe: https://www.inthelibrarywiththeleadpipe.org/2018/vocational-awe/</text:p>
      <text:p text:style-name="P1"/>
      <text:p text:style-name="P1">Fobazi's essay on vocational awe. https://fobaziettarh.com/2017/05/30/vocational-awe/</text:p>
      <text:p text:style-name="P1">01:45:42<text:tab/>MB:<text:tab/>@liz devries, I get the same reaction from people</text:p>
      <text:p text:style-name="P1">01:45:43<text:tab/>SM:<text:tab/>it was distressing for me since I had some previous trauma with a special needs family member</text:p>
      <text:p text:style-name="P1">01:45:45<text:tab/>MW:<text:tab/>Agreed Ayoola</text:p>
      <text:p text:style-name="P1">01:45:47<text:tab/>SM:<text:tab/>it kicked up some ptsd</text:p>
      <text:p text:style-name="P1">01:45:48<text:tab/>ADC:<text:tab/>I wish we had some kind of policy. Patron was writing really graphic porn on in 50 pt font, all he got was a talking to, despite being previously banned for harrassing staff</text:p>
      <text:p text:style-name="P1">01:45:52<text:tab/>GS:<text:tab/>+Ayoola</text:p>
      <text:p text:style-name="P1">01:45:53<text:tab/>JW:<text:tab/>seems rife for abuse- banning without hearing? what evidence is used?</text:p>
      <text:p text:style-name="P1">01:45:54<text:tab/>AF:<text:tab/>These responses are steeped in white supremacist and carceral logic</text:p>
      <text:p text:style-name="P1">01:45:58<text:tab/>AF:<text:tab/>Jeanette thank you</text:p>
      <text:p text:style-name="P1">01:46:02<text:tab/>TL:<text:tab/>Thanks, Christian!</text:p>
      <text:p text:style-name="P1">01:46:03<text:tab/>JR:<text:tab/>Thank you Christian</text:p>
      <text:p text:style-name="P1">01:46:22<text:tab/>KW:<text:tab/>Thanks Christian</text:p>
      <text:p text:style-name="P1"><text:soft-page-break/>01:46:22<text:tab/>RB:<text:tab/>Banning for a month for watching porn? That's excessive.</text:p>
      <text:p text:style-name="P1">01:46:31<text:tab/>JW:<text:tab/>Christian, I've been a fan of your work for years. Thanks for sharing your experience and knowledge.</text:p>
      <text:p text:style-name="P1">01:46:37<text:tab/>AF:<text:tab/>With banning policies, they tend to target unhoused people and BIPOC youth specifically</text:p>
      <text:p text:style-name="P1">01:46:38<text:tab/>LMD:<text:tab/>Will we be getting a recording of this webinar later?</text:p>
      <text:p text:style-name="P1">01:46:41<text:tab/>AW:<text:tab/>@Rachel. Exactly, yikes</text:p>
      <text:p text:style-name="P1">01:46:51<text:tab/>Tess (she/her) - Infopeople Project:<text:tab/>Yes! A recording will be available!</text:p>
      <text:p text:style-name="P1">01:47:02<text:tab/>DD:<text:tab/>+1 Allie!</text:p>
      <text:p text:style-name="P1">01:47:07<text:tab/>Tess (she/her) - Infopeople Project:<text:tab/>The article on vocational awe: https://www.inthelibrarywiththeleadpipe.org/2018/vocational-awe/</text:p>
      <text:p text:style-name="P1"/>
      <text:p text:style-name="P1">Fobazi's essay on vocational awe. https://fobaziettarh.com/2017/05/30/vocational-awe/</text:p>
      <text:p text:style-name="P1">01:47:08<text:tab/>CMV:<text:tab/>why are people watching porn at work!? Banning is very good!</text:p>
      <text:p text:style-name="P1">01:47:11<text:tab/>RB:<text:tab/>While I wish I didn't have to jump through so many hoops to have a little bit of protection, those hoops help protect patrons from being targeted by biases staff.</text:p>
      <text:p text:style-name="P1">01:47:35<text:tab/>Tess (she/her) - Infopeople Project:<text:tab/>Here are the resources from today's webinar: https://infopeople.org/content/we-are-not-okay-library-worker-trauma-and-during-covid-19-and-what-happens-after</text:p>
      <text:p text:style-name="P1">01:47:45<text:tab/>ME:<text:tab/>@Corisa, I believe it was a patron who was watching it, not an employee</text:p>
      <text:p text:style-name="P1">01:47:48<text:tab/>MB:<text:tab/>@Corisa Mobley, Exactly</text:p>
      <text:p text:style-name="P1">01:47:58<text:tab/>MM:<text:tab/>@Yesenia - You're doing a big job excellently!</text:p>
      <text:p text:style-name="P1">01:48:11<text:tab/>MW:<text:tab/>Yes, Andrea!!</text:p>
      <text:p text:style-name="P1">01:48:17<text:tab/>MW:<text:tab/>Amazing Andrea!</text:p>
      <text:p text:style-name="P1">01:48:22<text:tab/>HVD:<text:tab/>That's incredible</text:p>
      <text:p text:style-name="P1">01:48:26<text:tab/>AF:<text:tab/>Excellent work, Andrea and all involved!! We do need a cultural shift</text:p>
      <text:p text:style-name="P1">01:48:28<text:tab/>KW:<text:tab/>Awesome, so inspiring for all of us!</text:p>
      <text:p text:style-name="P1">01:48:28<text:tab/>JM:<text:tab/>That's amazing!!!!</text:p>
      <text:p text:style-name="P1">01:48:31<text:tab/>AW:<text:tab/>@Corisa, for a whole month, though? No warning?</text:p>
      <text:p text:style-name="P1">01:48:32<text:tab/>JW:<text:tab/>YES Andrea!</text:p>
      <text:p text:style-name="P1">01:48:37<text:tab/>KL:<text:tab/>YES!</text:p>
      <text:p text:style-name="P1">01:48:37<text:tab/>AH:<text:tab/>Yes exactly!</text:p>
      <text:p text:style-name="P1">01:48:41<text:tab/>TL:<text:tab/>YES!!</text:p>
      <text:p text:style-name="P1">01:48:43<text:tab/>SM:<text:tab/>Cultural shift &amp; power shift - exactly!</text:p>
      <text:p text:style-name="P1">01:49:02<text:tab/>PD:<text:tab/>That sounds awesome, Andrea!</text:p>
      <text:p text:style-name="P1">01:49:20<text:tab/>CMV:<text:tab/>If its the employee or patron, yes no warning. Porn is not for a library or any <text:soft-page-break/>public library. Porn is personal.</text:p>
      <text:p text:style-name="P1">01:49:22<text:tab/>JM:<text:tab/>Still traumatized</text:p>
      <text:p text:style-name="P1">01:49:24<text:tab/>HD:<text:tab/>I feel like 2020 never ended</text:p>
      <text:p text:style-name="P1">01:49:32<text:tab/>PB:<text:tab/>Oh yeah, still traumatized</text:p>
      <text:p text:style-name="P1">01:49:37<text:tab/>BB:<text:tab/>2020, v. 2</text:p>
      <text:p text:style-name="P1">01:49:37<text:tab/>AR:<text:tab/>I liked working from home. I enjoyed the lockdown</text:p>
      <text:p text:style-name="P1">01:49:39<text:tab/>AW:<text:tab/>oh yeahh</text:p>
      <text:p text:style-name="P1">01:49:40<text:tab/>SM:<text:tab/>its still going</text:p>
      <text:p text:style-name="P1">01:49:55<text:tab/>CT:<text:tab/>Audre Lorde never spoke an untrue word.</text:p>
      <text:p text:style-name="P1">01:49:57<text:tab/>CL:<text:tab/>same Holly</text:p>
      <text:p text:style-name="P1">01:50:00<text:tab/>EG:<text:tab/>Still traumatized. <text:s/>This pandemic is NOT over.</text:p>
      <text:p text:style-name="P1">01:50:01<text:tab/>TG:<text:tab/>yep... It's like 2020 never ended.</text:p>
      <text:p text:style-name="P1">01:50:06<text:tab/>BM:<text:tab/>@Abby, 100%</text:p>
      <text:p text:style-name="P1">01:50:08<text:tab/>CB:<text:tab/>hell yes at that</text:p>
      <text:p text:style-name="P1">01:50:08<text:tab/>LC:<text:tab/>So true. <text:s/>Now, our solidarity from 2020 has eroded, our leadership is not effective. <text:s/>Now more than ever we need each other.</text:p>
      <text:p text:style-name="P1">01:50:15<text:tab/>TP:<text:tab/>YES Andrea</text:p>
      <text:p text:style-name="P1">01:50:16<text:tab/>BB:<text:tab/>2020 the trilogy</text:p>
      <text:p text:style-name="P1">01:50:18<text:tab/>TBO:<text:tab/>2020 seems like a dream that you find yourself stuck in and its turned into a nightmare.</text:p>
      <text:p text:style-name="P1">01:50:32<text:tab/>RD:<text:tab/>There's a very interesting divide between the part of the library here that got to work from home during lockdown, and the half that was sanitizing books and cleaning the library every day and dealing with VERY angry patrons.</text:p>
      <text:p text:style-name="P1">01:50:41<text:tab/>RD:<text:tab/>You can definitely see the difference.</text:p>
      <text:p text:style-name="P1">01:50:41<text:tab/>MJ:<text:tab/>+1 Rachel!!</text:p>
      <text:p text:style-name="P1">01:50:42<text:tab/>TP:<text:tab/>YES Rachel</text:p>
      <text:p text:style-name="P1">01:50:42<text:tab/>DL:<text:tab/>Groundhog Day. <text:s/>Wish we could get it right and get out of it</text:p>
      <text:p text:style-name="P1">01:50:49<text:tab/>SM:<text:tab/>The board at my branch hasnt helped things.... and it constantly shifts</text:p>
      <text:p text:style-name="P1">01:50:51<text:tab/>ME:<text:tab/>+ Rachel</text:p>
      <text:p text:style-name="P1">01:50:54<text:tab/>AF:<text:tab/>+ rachel</text:p>
      <text:p text:style-name="P1">01:50:54<text:tab/>JW:<text:tab/>I tried to be hopeful at the start of the pandemic, but you only have so much enthusiasm when your county was also the epicenter of a measles outbreak shortly before COVID</text:p>
      <text:p text:style-name="P1">01:51:02<text:tab/>LW:<text:tab/>+Rachel</text:p>
      <text:p text:style-name="P1">01:51:14<text:tab/>Tess (she/her) - Infopeople Project:<text:tab/>More about emergent strategy here.</text:p>
      <text:p text:style-name="P1">https://alliedmedia.org/speaker-projects/emergent-strategy-ideation-institute</text:p>
      <text:p text:style-name="P1">01:51:16<text:tab/>DS:<text:tab/>While some people really liked working from home, there still has to be concern <text:soft-page-break/>for those among us who don't have the "ideal" circumstances to do so.</text:p>
      <text:p text:style-name="P1">01:51:17<text:tab/>JT:<text:tab/>I thought that tossing folks out for "loitering" is disturbing. Loitering, as a legal concept, arose after Reconstruction to legitimize rounding up Black people for being Black in public. Please realize that using that language can be triggering for people, especially POC, even people not misbehaving or being evicted. It's a racist dog-whistle that's been normalized.</text:p>
      <text:p text:style-name="P1">01:51:21<text:tab/>EH:<text:tab/>What we have a real problem with is microaggression from patrons. It doesn't reach the level of banning, at least not right away but it wears on staff. This is often sexual harrassment.</text:p>
      <text:p text:style-name="P1">01:51:22<text:tab/>HS:<text:tab/>As a hospital librarian, my experience in 2020 was very different from that of many of my public librarian friends. I felt very siloed and isolated professionally</text:p>
      <text:p text:style-name="P1">01:51:23<text:tab/>TM:<text:tab/>Thank you she/her/child ofGod</text:p>
      <text:p text:style-name="P1">01:51:29<text:tab/>DD:<text:tab/>@JW: Proud Boys AND measles! <text:s/>Good grief!</text:p>
      <text:p text:style-name="P1">01:51:30<text:tab/>RD:<text:tab/>Every time I hear someone talk about all the tiktoks they made and the banana bread they baked during lockdown, I want to bite them.</text:p>
      <text:p text:style-name="P1">01:51:34<text:tab/>MEK:<text:tab/>Yes Rachel!</text:p>
      <text:p text:style-name="P1">01:51:37<text:tab/>AR:<text:tab/>And a divide between those who are made to feel bad for enjoying the lockdown</text:p>
      <text:p text:style-name="P1">01:51:37<text:tab/>SB:<text:tab/>+</text:p>
      <text:p text:style-name="P1">01:51:40<text:tab/>TP:<text:tab/>+Rachel</text:p>
      <text:p text:style-name="P1">01:51:41<text:tab/>AF:<text:tab/>+ Jinnie</text:p>
      <text:p text:style-name="P1">01:51:43<text:tab/>ADC:<text:tab/>+Rachel</text:p>
      <text:p text:style-name="P1">01:52:06<text:tab/>PP:<text:tab/>Acknowledging huge societal changes and huge shifts and how can organizations lean in with curiosity and empathy is critical for library leadership.</text:p>
      <text:p text:style-name="P1">01:52:11<text:tab/>GS:<text:tab/>+ Jinnie</text:p>
      <text:p text:style-name="P1">01:52:16<text:tab/>ME:<text:tab/>+ Padma</text:p>
      <text:p text:style-name="P1">01:52:39<text:tab/>AE:<text:tab/>yes, Padma!</text:p>
      <text:p text:style-name="P1">01:52:43<text:tab/>AW:<text:tab/>@Jinnie absolutely. The number of times I've come across something sexual or had something sexual pop up on my screen while just scrolling: it happens A LOT even with safety controls in place.</text:p>
      <text:p text:style-name="P1">01:52:47<text:tab/>JW: <text:s text:c="4"/>ust not right</text:p>
      <text:p text:style-name="P1">01:52:53<text:tab/>SB:<text:tab/>and most library systems still want you to act like it's business as usual!</text:p>
      <text:p text:style-name="P1">01:52:55<text:tab/>LDV:<text:tab/>@ Rachel - I worked both from home and in person and yes, those of my colleagues who worked from home had very different responses to some of the trauma that those who had to enforce mask policies and dealing with the policies and procedures for covid. It was difficult to have the conversations as a frontline person with admin who weren't understanding our concerns.</text:p>
      <text:p text:style-name="P1">01:53:14<text:tab/>RD:<text:tab/>Exactly Liz!!</text:p>
      <text:p text:style-name="P1">01:53:29<text:tab/>TL:<text:tab/>Thank you for living such an inspiring model of change!</text:p>
      <text:p text:style-name="P1"><text:soft-page-break/>01:53:33<text:tab/>AM:<text:tab/>I live and work in South Jersey, outside of Philadelphia. I've always though the FLP did an amazing job with advancing DEIA in their libraries. I'm doing the same at my library, but it's hard!</text:p>
      <text:p text:style-name="P1">01:53:42<text:tab/>AP:<text:tab/>Thanks Andrea!</text:p>
      <text:p text:style-name="P1">01:53:42<text:tab/>MW:<text:tab/>Thank you, Andrea!!!!</text:p>
      <text:p text:style-name="P1">01:53:48<text:tab/>JS:<text:tab/>Looooove Andrea</text:p>
      <text:p text:style-name="P1">01:53:49<text:tab/>JR:<text:tab/>Thank you Andrea</text:p>
      <text:p text:style-name="P1">01:53:51<text:tab/>ME:<text:tab/>Thank you, Andrea!</text:p>
      <text:p text:style-name="P1">01:53:51<text:tab/>SB:<text:tab/>Thank you so much Andrea!</text:p>
      <text:p text:style-name="P1">01:53:53<text:tab/>KW:<text:tab/>Excellent!!</text:p>
      <text:p text:style-name="P1">01:53:54<text:tab/>LPL:<text:tab/>YES ANDREA. Taking me into my week!</text:p>
      <text:p text:style-name="P1">01:53:56<text:tab/>AM:<text:tab/>Thanks, Andrea!</text:p>
      <text:p text:style-name="P1">01:54:02<text:tab/>AF:<text:tab/>Thank you Andrea &amp; concerned Black Workers of FLP!!! Andrea that was fantastic</text:p>
      <text:p text:style-name="P1">01:54:04<text:tab/>AV:<text:tab/>This has been such a valuable webinar. Thank you.</text:p>
      <text:p text:style-name="P1">01:54:07<text:tab/>EG:<text:tab/>Best webinar I've had in years. <text:s/>Thank you.</text:p>
      <text:p text:style-name="P1">01:54:10<text:tab/>GB:<text:tab/>Thank you all!!! So amazing</text:p>
      <text:p text:style-name="P1">01:54:23<text:tab/>CMV:<text:tab/>Thanks Andrea</text:p>
      <text:p text:style-name="P1">01:54:24<text:tab/>PP:<text:tab/>Thanks to the outstanding panel members for your presentations and content.</text:p>
      <text:p text:style-name="P1">01:54:31<text:tab/>MF:<text:tab/>Thanks so much for a wonderful and valuable presentation!</text:p>
      <text:p text:style-name="P1">01:54:41<text:tab/>JS:<text:tab/>Thank you to the panel for sharing with us today! Great info and encouragement!</text:p>
      <text:p text:style-name="P1">01:54:57<text:tab/>LPL:<text:tab/>So many good things to think about and so many tips for us to organize our workplaces to change culture. Thank you!</text:p>
      <text:p text:style-name="P1">01:54:59<text:tab/>TP:<text:tab/>It's been healing to just be in this virtual space with you all. To feel seen and understood</text:p>
      <text:p text:style-name="P1">01:55:04<text:tab/>JW:<text:tab/>We need more of this inspiration and motivation! What a great webinar -- thank you!</text:p>
      <text:p text:style-name="P1">01:55:08<text:tab/>AW:<text:tab/>Thank you, everyone!</text:p>
      <text:p text:style-name="P1">01:55:09<text:tab/>SLP:<text:tab/>Frontline workers are people, too. Thank you, all.</text:p>
      <text:p text:style-name="P1">01:55:14<text:tab/>Tess (she/her) - Infopeople Project:<text:tab/>https://tinyurl.com/JamboardLibTrauma</text:p>
      <text:p text:style-name="P1">01:55:17<text:tab/>MS:<text:tab/>Thank you all!</text:p>
      <text:p text:style-name="P1">01:55:19<text:tab/>BH:<text:tab/>@Tiffany yes</text:p>
      <text:p text:style-name="P1">01:55:24<text:tab/>NP:<text:tab/>Thank you all</text:p>
      <text:p text:style-name="P1">01:55:24<text:tab/>ME:<text:tab/>THANK YOU frontline staff!! You all are amazing</text:p>
      <text:p text:style-name="P1">01:55:25<text:tab/>TG:<text:tab/>Yep.... Lessa's here!. :)</text:p>
      <text:p text:style-name="P1"><text:soft-page-break/>01:55:25<text:tab/>DM:<text:tab/>Yes - feel such community and acceptance!</text:p>
      <text:p text:style-name="P1">01:55:29<text:tab/>JS:<text:tab/>Thank you all so much.</text:p>
      <text:p text:style-name="P1">01:55:32<text:tab/>MJ:<text:tab/>Dang- Tess is ON it with the links! Thanks!</text:p>
      <text:p text:style-name="P1">01:55:33<text:tab/>SB:<text:tab/>This was excellent. <text:s/>It's the fastest hour I've had in a long time!</text:p>
      <text:p text:style-name="P1">01:55:35<text:tab/>MC:<text:tab/>Thank you to all of the panel!</text:p>
      <text:p text:style-name="P1">01:55:37<text:tab/>DS:<text:tab/>This webinar is very encouraging. Thank <text:s/>you.</text:p>
      <text:p text:style-name="P1">01:55:37<text:tab/>JM:<text:tab/>Jamboard says too many views right now</text:p>
      <text:p text:style-name="P1">01:55:41<text:tab/>TL:<text:tab/>Great resources and presentations, thank you!</text:p>
      <text:p text:style-name="P1">01:55:46<text:tab/>EDG:<text:tab/>Thank you to all presenters and to those in the chat as well.</text:p>
      <text:p text:style-name="P1">01:55:47<text:tab/>LPL:<text:tab/>TY for the shout out, Veronda. ALA has a lot of work to do in this arena to support our library workers and I hope we can implement at least a few strategies together</text:p>
      <text:p text:style-name="P1">01:56:04<text:tab/>CMV:<text:tab/>Thank you to all presenters</text:p>
      <text:p text:style-name="P1">01:56:04<text:tab/>SE:<text:tab/>Shame on anyone who shames you for your tech ability!</text:p>
      <text:p text:style-name="P1">01:56:04<text:tab/>OJ:<text:tab/>This was a brilliant discussion. Thank you to all of the panelists!</text:p>
      <text:p text:style-name="P1">01:56:21<text:tab/>CW:<text:tab/>Yes, more webinars like these, please. <text:s/>Thank you!</text:p>
      <text:p text:style-name="P1">01:56:22<text:tab/>GB:<text:tab/>Jamboard is jammed!</text:p>
      <text:p text:style-name="P1">01:56:24<text:tab/>TD:<text:tab/>Thank you for all of the presenters!</text:p>
      <text:p text:style-name="P1">01:56:29<text:tab/>CT:<text:tab/>Thank you so much to everyone who shared today. It's so hard to be in these situations, but it's also comforting to know there are so many of us who want to do the work together. And a HUGE shoutout to Yesenia for her work today.</text:p>
      <text:p text:style-name="P1">01:56:32<text:tab/>JF:<text:tab/>Thank you so much. This will help me understand how my colleagues are doing</text:p>
      <text:p text:style-name="P1">01:56:34<text:tab/>AS:<text:tab/>Thank you so much.</text:p>
      <text:p text:style-name="P1">01:56:40<text:tab/>AH:<text:tab/>Thank you so much</text:p>
      <text:p text:style-name="P1">01:56:42<text:tab/>MM:<text:tab/>strategy - resisting rapid, careless change</text:p>
      <text:p text:style-name="P1">01:56:45<text:tab/>PP:<text:tab/>My action step - Here at Jefferson County Public Library in Colorado, we have an outstanding Social Work Coordinator and so continuing to work with <text:span text:style-name="T1">their </text:span>expertise.</text:p>
      <text:p text:style-name="P1">01:56:46<text:tab/>EH:<text:tab/>This was one of the best webinars I've attended in years!</text:p>
      <text:p text:style-name="P1">01:56:50<text:tab/>AV:<text:tab/>Thank you!</text:p>
      <text:p text:style-name="P1">01:56:51<text:tab/>LM:<text:tab/>I will ask about having a social worker and/or therapist for staff and faculty within the libraries. <text:s/>Real Wellness practical standards for everyone.</text:p>
      <text:p text:style-name="P1">01:56:52<text:tab/>TP:<text:tab/>Thank you for talking about what we are dealing with</text:p>
      <text:p text:style-name="P1">01:56:53<text:tab/>MR:<text:tab/>Thank you so much for today's presentation. Â¡Mil gracias! Stay safe and well, everyone.</text:p>
      <text:p text:style-name="P1">01:57:00<text:tab/>CB:<text:tab/>Thank you all so much for this - honestly, a regular series of webinars like this would be very helpful, even if just as a place to hold space.</text:p>
      <text:p text:style-name="P1">01:57:05<text:tab/>PP:<text:tab/>Thank you everyone. I have to hop off now.</text:p>
      <text:p text:style-name="P1"><text:soft-page-break/>01:57:13<text:tab/>AE:<text:tab/>This could be an all-day event, if we had the capacity for that. thank you so much</text:p>
      <text:p text:style-name="P1">01:57:20<text:tab/>SS:<text:tab/>That was so well done. Thank you.</text:p>
      <text:p text:style-name="P1">01:57:27<text:tab/>HVD:<text:tab/>Thank you so much for this. I feel like I've been seen and understood in my struggles and trauma that I've carried with me throughout the last few years</text:p>
      <text:p text:style-name="P1">01:57:30<text:tab/>EB:<text:tab/>Thank you so much to everyone!</text:p>
      <text:p text:style-name="P1">01:57:31<text:tab/>MS:<text:tab/>This was great. Thank you so very much for all the information.</text:p>
      <text:p text:style-name="P1">01:57:33<text:tab/>JT:<text:tab/>Thank you so much for this! I have to leave to be on desk, but I have a background in trauma and trauma-response in and out of libraries and I learned things in this webinar, which rarely happens. Than you so, so much!</text:p>
      <text:p text:style-name="P1">01:57:45<text:tab/>GB:<text:tab/>Michelle...want to know more about those extra 8 hrs. staff in CO get for self care... what's your contact info plea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09T14:30:10.644000000</dc:date>
    <meta:editing-duration>PT12M47S</meta:editing-duration>
    <meta:editing-cycles>4</meta:editing-cycles>
    <meta:generator>LibreOffice/7.0.3.1$Windows_X86_64 LibreOffice_project/d7547858d014d4cf69878db179d326fc3483e082</meta:generator>
    <meta:document-statistic meta:table-count="0" meta:image-count="0" meta:object-count="0" meta:page-count="17" meta:paragraph-count="422" meta:word-count="5844" meta:character-count="33890" meta:non-whitespace-character-count="28444"/>
  </office:meta>
</office:document-meta>
</file>